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25cm" fo:min-width="0.38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1cm" fo:min-width="0cm"/>
    </style:style>
    <style:style style:name="gr5" style:family="graphic" style:parent-style-name="objectwithoutfill">
      <style:graphic-properties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43cm" fo:min-width="2.868cm"/>
    </style:style>
    <style:style style:name="gr7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6pt" style:font-size-asian="26pt" style:font-size-complex="2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OpenSymbol" style:font-style-name="Regular" style:font-charset="x-symbol" fo:font-size="26pt" style:font-family-asian="OpenSymbol" style:font-style-name-asian="Regular" style:font-charset-asian="x-symbol" style:font-size-asian="26pt" style:font-family-complex="OpenSymbol" style:font-style-name-complex="Regular" style:font-charset-complex="x-symbol" style:font-size-complex="26pt"/>
    </style:style>
    <style:style style:name="T3" style:family="text">
      <style:text-properties style:text-position="sub 58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12cm" svg:height="2.038cm" draw:transform="rotate (0.453785605518526) translate (3.281cm 7.931cm)">
          <text:p/>
          <draw:enhanced-geometry svg:viewBox="0 0 21600 21600" draw:glue-points="10800 0 ?f1 10800 0 21600 10800 21600 21600 21600 ?f7 10800" draw:text-areas="?f1 10800 ?f2 18000 ?f3 7200 ?f4 21600" draw:type="isosceles-triangle" draw:modifiers="10234.710743801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0.001cm" svg:height="0.127cm" svg:x="7.35cm" svg:y="19.16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1.905cm" svg:height="2.032cm" svg:x="4.048cm" svg:y="11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51cm" svg:height="1.778cm" svg:x="8.53cm" svg:y="7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3.175cm" svg:height="2.032cm" svg:x="12.938cm" svg:y="7.604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065cm" svg:height="1.195cm" svg:x="4.393cm" svg:y="8.039cm">
          <draw:text-box>
            <text:p><text:span text:style-name="T1">A</text:span></text:p>
          </draw:text-box>
        </draw:frame>
        <draw:frame draw:style-name="gr3" draw:text-style-name="P2" draw:layer="layout" svg:width="1.179cm" svg:height="3.375cm" svg:x="8.874cm" svg:y="8.239cm">
          <draw:text-box>
            <text:p><text:span text:style-name="T1">X</text:span></text:p>
          </draw:text-box>
        </draw:frame>
        <draw:frame draw:style-name="gr2" draw:layer="layout" svg:width="3.211cm" svg:height="1.673cm" svg:x="13.029cm" svg:y="7.836cm">
          <draw:text-box>
            <text:p>Low-pass</text:p>
            <text:p>filter</text:p>
          </draw:text-box>
        </draw:frame>
        <draw:frame draw:style-name="gr4" draw:text-style-name="P3" draw:layer="layout" svg:width="1.438cm" svg:height="1.521cm" svg:x="4.429cm" svg:y="12.176cm">
          <draw:text-box>
            <text:p><text:span text:style-name="T2">ϕ</text:span></text:p>
          </draw:text-box>
        </draw:frame>
        <draw:frame draw:style-name="gr2" draw:text-style-name="P2" draw:layer="layout" svg:width="1.869cm" svg:height="1.195cm" svg:x="1.036cm" svg:y="7.223cm">
          <draw:text-box>
            <text:p><text:span text:style-name="T1">V(t)</text:span></text:p>
          </draw:text-box>
        </draw:frame>
        <draw:line draw:style-name="gr5" draw:text-style-name="P1" draw:layer="layout" svg:x1="1.381cm" svg:y1="8.654cm" svg:x2="4.048cm" svg:y2="8.654cm">
          <text:p/>
        </draw:line>
        <draw:line draw:style-name="gr5" draw:text-style-name="P1" draw:layer="layout" svg:x1="10.144cm" svg:y1="8.747cm" svg:x2="12.938cm" svg:y2="8.747cm">
          <text:p/>
        </draw:line>
        <draw:frame draw:style-name="gr6" draw:text-style-name="P2" draw:layer="layout" svg:width="3.368cm" svg:height="5.793cm" svg:x="1.254cm" svg:y="11.336cm">
          <draw:text-box>
            <text:p><text:span text:style-name="T1">V</text:span><text:span text:style-name="T3">R</text:span><text:span text:style-name="T1">(t)</text:span></text:p>
          </draw:text-box>
        </draw:frame>
        <draw:line draw:style-name="gr5" draw:text-style-name="P1" draw:layer="layout" svg:x1="1.381cm" svg:y1="12.811cm" svg:x2="3.921cm" svg:y2="12.811cm">
          <text:p/>
        </draw:line>
        <draw:line draw:style-name="gr7" draw:text-style-name="P1" draw:layer="layout" svg:x1="5.953cm" svg:y1="12.811cm" svg:x2="9.382cm" svg:y2="12.811cm">
          <text:p/>
        </draw:line>
        <draw:line draw:style-name="gr5" draw:text-style-name="P1" draw:layer="layout" svg:x1="9.382cm" svg:y1="12.811cm" svg:x2="9.382cm" svg:y2="9.636cm">
          <text:p/>
        </draw:line>
        <draw:line draw:style-name="gr5" draw:text-style-name="P1" draw:layer="layout" svg:x1="6.08cm" svg:y1="8.874cm" svg:x2="8.62cm" svg:y2="8.874cm">
          <text:p/>
        </draw:line>
        <draw:line draw:style-name="gr5" draw:text-style-name="P1" draw:layer="layout" svg:x1="16.113cm" svg:y1="8.747cm" svg:x2="18.272cm" svg:y2="8.747cm">
          <text:p/>
        </draw:line>
        <draw:frame draw:style-name="gr2" draw:text-style-name="P2" draw:layer="layout" svg:width="2.073cm" svg:height="1.475cm" svg:x="17.383cm" svg:y="7.35cm">
          <draw:text-box>
            <text:p><text:span text:style-name="T1">V</text:span><text:span text:style-name="T3">PS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lair Jamieson</meta:initial-creator>
    <meta:creation-date>2014-02-25T15:49:35</meta:creation-date>
    <dc:date>2014-02-25T16:02:45</dc:date>
    <dc:creator>Blair Jamieson</dc:creator>
    <meta:editing-duration>P0D</meta:editing-duration>
    <meta:editing-cycles>2</meta:editing-cycles>
    <meta:generator>LibreOffice/3.5$Linux_X86_64 LibreOffice_project/350m1$Build-2</meta:generator>
    <meta:document-statistic meta:object-count="19"/>
  </office:meta>
</office:document-meta>
</file>