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hatch" draw:fill-hatch-name="Black_20_45_20_Degrees_20_Wide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draw:marker-start="Arrow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3.4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064cm" svg:height="1.27cm" svg:x="6.588cm" svg:y="7.60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83cm" svg:height="0.889cm" svg:x="11.668cm" svg:y="7.85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762cm" svg:height="0.635cm" svg:x="4.556cm" svg:y="7.8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048cm" svg:height="0.635cm" svg:x="1.508cm" svg:y="7.858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3.741cm" svg:height="0.962cm" svg:x="1.45cm" svg:y="9.382cm">
          <draw:text-box>
            <text:p>Pick-up coil</text:p>
          </draw:text-box>
        </draw:frame>
        <draw:frame draw:style-name="gr5" draw:layer="layout" svg:width="2.962cm" svg:height="0.962cm" svg:x="6.969cm" svg:y="9.563cm">
          <draw:text-box>
            <text:p>Solenoid</text:p>
          </draw:text-box>
        </draw:frame>
        <draw:frame draw:style-name="gr5" draw:layer="layout" svg:width="3.144cm" svg:height="0.962cm" svg:x="11.953cm" svg:y="9.509cm">
          <draw:text-box>
            <text:p>Metal rod</text:p>
          </draw:text-box>
        </draw:frame>
        <draw:custom-shape draw:style-name="gr6" draw:text-style-name="P1" draw:layer="layout" svg:width="1.524cm" svg:height="1.27cm" svg:x="7.858cm" svg:y="3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1.23cm" svg:height="1.016cm" svg:x="7.985cm" svg:y="3.921cm">
          <draw:text-box>
            <text:p>Va</text:p>
          </draw:text-box>
        </draw:frame>
        <draw:line draw:style-name="gr8" draw:text-style-name="P1" draw:layer="layout" svg:x1="10.525cm" svg:y1="4.429cm" svg:x2="10.525cm" svg:y2="7.477cm">
          <text:p/>
        </draw:line>
        <draw:line draw:style-name="gr8" draw:text-style-name="P1" draw:layer="layout" svg:x1="6.588cm" svg:y1="7.604cm" svg:x2="6.588cm" svg:y2="4.302cm">
          <text:p/>
        </draw:line>
        <draw:line draw:style-name="gr9" draw:text-style-name="P1" draw:layer="layout" svg:x1="7.858cm" svg:y1="4.429cm" svg:x2="6.588cm" svg:y2="4.429cm">
          <text:p/>
        </draw:line>
        <draw:line draw:style-name="gr9" draw:text-style-name="P1" draw:layer="layout" svg:x1="9.382cm" svg:y1="4.429cm" svg:x2="10.525cm" svg:y2="4.429cm">
          <text:p/>
        </draw:line>
        <draw:frame draw:style-name="gr7" draw:layer="layout" svg:width="1.277cm" svg:height="1.016cm" svg:x="2.397cm" svg:y="3.794cm">
          <draw:text-box>
            <text:p>Vb</text:p>
          </draw:text-box>
        </draw:frame>
        <draw:custom-shape draw:style-name="gr6" draw:text-style-name="P1" draw:layer="layout" svg:width="1.524cm" svg:height="1.27cm" svg:x="2.143cm" svg:y="3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.889cm" svg:y1="7.731cm" svg:x2="1.889cm" svg:y2="4.175cm">
          <text:p/>
        </draw:line>
        <draw:line draw:style-name="gr10" draw:text-style-name="P1" draw:layer="layout" svg:x1="3.794cm" svg:y1="7.858cm" svg:x2="3.921cm" svg:y2="4.302cm">
          <text:p/>
        </draw:line>
        <draw:line draw:style-name="gr9" draw:text-style-name="P1" draw:layer="layout" svg:x1="1.889cm" svg:y1="4.302cm" svg:x2="2.143cm" svg:y2="4.175cm">
          <text:p/>
        </draw:line>
        <draw:line draw:style-name="gr9" draw:text-style-name="P1" draw:layer="layout" svg:x1="3.921cm" svg:y1="4.302cm" svg:x2="3.667cm" svg:y2="4.302cm">
          <text:p/>
        </draw:line>
        <draw:frame draw:style-name="gr5" draw:layer="layout" svg:width="2.542cm" svg:height="1.673cm" svg:x="1.508cm" svg:y="1.867cm">
          <draw:text-box>
            <text:p>Lock-in</text:p>
            <text:p>Input A</text:p>
          </draw:text-box>
        </draw:frame>
        <draw:frame draw:style-name="gr11" draw:layer="layout" svg:width="3.429cm" svg:height="3.683cm" svg:x="7.096cm" svg:y="1.889cm">
          <draw:text-box>
            <text:p>Lock-in</text:p>
            <text:p>Reference</text:p>
          </draw:text-box>
        </draw:frame>
        <draw:frame draw:style-name="gr12" draw:layer="layout" svg:width="0.502cm" svg:height="0.962cm" svg:x="12.303cm" svg:y="4.937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lair Jamieson</meta:initial-creator>
    <meta:creation-date>2014-02-24T23:52:41</meta:creation-date>
    <dc:date>2014-02-25T09:20:33</dc:date>
    <dc:creator>Blair Jamieson</dc:creator>
    <meta:editing-duration>PT9H12M42S</meta:editing-duration>
    <meta:editing-cycles>1</meta:editing-cycles>
    <meta:document-statistic meta:object-count="22"/>
    <meta:generator>LibreOffice/3.5$Linux_X86_64 LibreOffice_project/350m1$Build-2</meta:generator>
  </office:meta>
</office:document-meta>
</file>