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1cm" draw:marker-start-width="0.276cm" draw:marker-end-width="0.276cm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799cm" fo:min-width="3.056cm"/>
    </style:style>
    <style:style style:name="gr3" style:family="graphic" style:parent-style-name="standard">
      <style:graphic-properties svg:stroke-width="0.051cm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objectwithoutfill">
      <style:graphic-properties draw:stroke="dash" draw:stroke-dash="Ultrafine_20_Dashed"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solid" svg:stroke-width="0.051cm" svg:stroke-color="#800000" draw:marker-start-width="0.276cm" draw:marker-end-width="0.276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051cm" svg:stroke-color="#800000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gr11" style:family="graphic" style:parent-style-name="objectwithoutfill">
      <style:graphic-properties svg:stroke-width="0.051cm" svg:stroke-color="#80000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2" style:family="graphic" style:parent-style-name="objectwithoutfill">
      <style:graphic-properties svg:stroke-width="0.051cm" svg:stroke-color="#000080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gr13" style:family="graphic" style:parent-style-name="objectwithoutfill">
      <style:graphic-properties svg:stroke-width="0.051cm" svg:stroke-color="#000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989cm" fo:min-width="3.05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cm"/>
    </style:style>
    <style:style style:name="gr16" style:family="graphic" style:parent-style-name="objectwithoutfill">
      <style:graphic-properties svg:stroke-width="0.051cm" svg:stroke-color="#008000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gr17" style:family="graphic" style:parent-style-name="objectwithoutfill">
      <style:graphic-properties svg:stroke-width="0.051cm" svg:stroke-color="#00800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8" style:family="graphic" style:parent-style-name="objectwithoutfill">
      <style:graphic-properties draw:stroke="solid" svg:stroke-width="0.051cm" svg:stroke-color="#00800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fill="solid" draw:fill-color="#008000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text-properties fo:color="#008000"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overline-style="solid" style:text-overline-width="auto" style:text-overline-color="font-color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008000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2.54cm" svg:height="2.413cm" draw:transform="rotate (-2.67035375555132) translate (6.334cm 11.913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" draw:text-style-name="P1" draw:layer="layout" svg:width="2.54cm" svg:height="2.413cm" draw:transform="rotate (-2.67035375555132) translate (6.391cm 16.104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g>
            <draw:frame draw:style-name="gr2" draw:layer="layout" svg:width="3.556cm" svg:height="11.049cm" svg:x="2.778cm" svg:y="5.953cm">
              <draw:text-box>
                <text:p><text:s text:c="6"/>740</text:p>
                <text:p><text:s text:c="2"/><text:span text:style-name="T1"><text:s text:c="3"/></text:span><text:span text:style-name="T1">Fan-in </text:span></text:p>
                <text:p><text:span text:style-name="T1"><text:s text:c="4"/></text:span><text:span text:style-name="T1">Fan-out</text:span></text:p>
                <text:p/>
                <text:p>IN <text:s text:c="5"/>OUT</text:p>
                <text:p/>
                <text:p/>
                <text:p/>
                <text:p/>
                <text:p/>
                <text:p>IN <text:s text:c="5"/>OUT</text:p>
              </draw:text-box>
            </draw:frame>
            <draw:g>
              <draw:custom-shape draw:style-name="gr3" draw:text-style-name="P1" draw:layer="layout" svg:width="3.81cm" svg:height="11.684cm" svg:x="2.651cm" svg:y="5.699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1" draw:layer="layout" svg:x1="3.032cm" svg:y1="10.906cm" svg:x2="2.651cm" svg:y2="10.906cm">
                <text:p/>
              </draw:line>
              <draw:line draw:style-name="gr4" draw:text-style-name="P1" draw:layer="layout" svg:x1="5.191cm" svg:y1="10.271cm" svg:x2="6.461cm" svg:y2="10.271cm">
                <text:p/>
              </draw:line>
              <draw:line draw:style-name="gr4" draw:text-style-name="P1" draw:layer="layout" svg:x1="5.191cm" svg:y1="11.541cm" svg:x2="6.461cm" svg:y2="11.541cm">
                <text:p/>
              </draw:line>
              <draw:line draw:style-name="gr4" draw:text-style-name="P1" draw:layer="layout" svg:x1="5.318cm" svg:y1="14.589cm" svg:x2="6.461cm" svg:y2="14.589cm">
                <text:p/>
              </draw:line>
              <draw:line draw:style-name="gr4" draw:text-style-name="P1" draw:layer="layout" svg:x1="5.318cm" svg:y1="15.986cm" svg:x2="6.461cm" svg:y2="15.986cm">
                <text:p/>
              </draw:line>
              <draw:line draw:style-name="gr4" draw:text-style-name="P1" draw:layer="layout" svg:x1="3.058cm" svg:y1="15.123cm" svg:x2="2.651cm" svg:y2="15.097cm">
                <text:p/>
              </draw:line>
            </draw:g>
          </draw:g>
        </draw:g>
        <draw:frame draw:style-name="gr2" draw:layer="layout" svg:width="3.556cm" svg:height="11.471cm" svg:x="7.858cm" svg:y="5.912cm">
          <draw:text-box>
            <text:p><text:s text:c="6"/>705</text:p>
            <text:p><text:span text:style-name="T1">Discriminator</text:span></text:p>
            <text:p/>
            <text:p>IN <text:s text:c="5"/>OUT</text:p>
            <text:p/>
            <text:p/>
            <text:p/>
            <text:p/>
            <text:p><text:s text:c="9"/><text:span text:style-name="T2">OUT</text:span></text:p>
            <text:p/>
            <text:p>IN <text:s text:c="5"/>OUT</text:p>
            <text:p/>
            <text:p/>
            <text:p/>
            <text:p/>
            <text:p><text:s text:c="9"/><text:span text:style-name="T2">OUT</text:span></text:p>
          </draw:text-box>
        </draw:frame>
        <draw:custom-shape draw:style-name="gr3" draw:text-style-name="P1" draw:layer="layout" svg:width="3.81cm" svg:height="11.684cm" svg:x="7.731cm" svg:y="5.658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8.112cm" svg:y1="10.23cm" svg:x2="7.731cm" svg:y2="10.23cm">
          <text:p/>
        </draw:line>
        <draw:line draw:style-name="gr4" draw:text-style-name="P1" draw:layer="layout" svg:x1="10.271cm" svg:y1="9.087cm" svg:x2="11.541cm" svg:y2="9.087cm">
          <text:p/>
        </draw:line>
        <draw:line draw:style-name="gr4" draw:text-style-name="P1" draw:layer="layout" svg:x1="10.271cm" svg:y1="11.119cm" svg:x2="11.541cm" svg:y2="11.119cm">
          <text:p/>
        </draw:line>
        <draw:line draw:style-name="gr4" draw:text-style-name="P1" draw:layer="layout" svg:x1="10.271cm" svg:y1="14.04cm" svg:x2="11.541cm" svg:y2="14.04cm">
          <text:p/>
        </draw:line>
        <draw:line draw:style-name="gr4" draw:text-style-name="P1" draw:layer="layout" svg:x1="10.398cm" svg:y1="16.072cm" svg:x2="11.541cm" svg:y2="16.072cm">
          <text:p/>
        </draw:line>
        <draw:line draw:style-name="gr4" draw:text-style-name="P1" draw:layer="layout" svg:x1="8.239cm" svg:y1="14.589cm" svg:x2="7.731cm" svg:y2="14.589cm">
          <text:p/>
        </draw:line>
        <draw:line draw:style-name="gr5" draw:text-style-name="P1" draw:layer="layout" svg:x1="11.16cm" svg:y1="9.849cm" svg:x2="11.16cm" svg:y2="9.341cm">
          <text:p/>
        </draw:line>
        <draw:g>
          <draw:g>
            <draw:g>
              <draw:custom-shape draw:style-name="gr6" draw:text-style-name="P1" draw:layer="layout" svg:width="2.286cm" svg:height="2.54cm" svg:x="8.112cm" svg:y="8.833cm">
                <text:p/>
                <draw:enhanced-geometry svg:viewBox="0 0 21600 21600" draw:type="rectangle" draw:enhanced-path="M 0 0 L 21600 0 21600 21600 0 21600 0 0 Z N"/>
              </draw:custom-shape>
              <draw:path draw:style-name="gr5" draw:text-style-name="P1" draw:layer="layout" svg:width="1.445cm" svg:height="1.556cm" draw:transform="skewX (-0.0144862327915529) rotate (-1.03986716833822) translate (9.64300519225501cm 8.70405079672705cm)" svg:viewBox="0 0 1446 1557" svg:d="m0 1345c356-401 2236 938 1068-396l-501-434 172-515">
                <text:p/>
              </draw:path>
            </draw:g>
            <draw:line draw:style-name="gr5" draw:text-style-name="P1" draw:layer="layout" svg:x1="10.525cm" svg:y1="9.341cm" svg:x2="10.779cm" svg:y2="9.341cm">
              <text:p/>
            </draw:line>
            <draw:line draw:style-name="gr5" draw:text-style-name="P1" draw:layer="layout" svg:x1="10.779cm" svg:y1="9.341cm" svg:x2="10.779cm" svg:y2="9.849cm">
              <text:p/>
            </draw:line>
            <draw:line draw:style-name="gr5" draw:text-style-name="P1" draw:layer="layout" svg:x1="11.16cm" svg:y1="9.849cm" svg:x2="10.779cm" svg:y2="9.849cm">
              <text:p/>
            </draw:line>
          </draw:g>
          <draw:line draw:style-name="gr7" draw:text-style-name="P1" draw:layer="layout" svg:x1="8.366cm" svg:y1="9.976cm" svg:x2="10.144cm" svg:y2="9.976cm">
            <text:p/>
          </draw:line>
          <draw:line draw:style-name="gr5" draw:text-style-name="P1" draw:layer="layout" svg:x1="11.16cm" svg:y1="9.341cm" svg:x2="11.287cm" svg:y2="9.341cm">
            <text:p/>
          </draw:line>
        </draw:g>
        <draw:g>
          <draw:g>
            <draw:g>
              <draw:custom-shape draw:style-name="gr6" draw:text-style-name="P1" draw:layer="layout" svg:width="2.286cm" svg:height="2.54cm" svg:x="8.112cm" svg:y="13.913cm">
                <text:p/>
                <draw:enhanced-geometry svg:viewBox="0 0 21600 21600" draw:type="rectangle" draw:enhanced-path="M 0 0 L 21600 0 21600 21600 0 21600 0 0 Z N"/>
              </draw:custom-shape>
              <draw:path draw:style-name="gr5" draw:text-style-name="P1" draw:layer="layout" svg:width="1.445cm" svg:height="1.556cm" draw:transform="skewX (-0.0144862327915529) rotate (-1.03986716833822) translate (9.64300519225501cm 13.7840507967271cm)" svg:viewBox="0 0 1446 1557" svg:d="m0 1345c356-401 2236 938 1068-396l-501-434 172-515">
                <text:p/>
              </draw:path>
            </draw:g>
            <draw:line draw:style-name="gr5" draw:text-style-name="P1" draw:layer="layout" svg:x1="10.525cm" svg:y1="14.421cm" svg:x2="10.779cm" svg:y2="14.421cm">
              <text:p/>
            </draw:line>
            <draw:line draw:style-name="gr5" draw:text-style-name="P1" draw:layer="layout" svg:x1="10.779cm" svg:y1="14.421cm" svg:x2="10.779cm" svg:y2="14.929cm">
              <text:p/>
            </draw:line>
            <draw:line draw:style-name="gr5" draw:text-style-name="P1" draw:layer="layout" svg:x1="11.16cm" svg:y1="14.929cm" svg:x2="10.779cm" svg:y2="14.929cm">
              <text:p/>
            </draw:line>
          </draw:g>
          <draw:line draw:style-name="gr7" draw:text-style-name="P1" draw:layer="layout" svg:x1="8.366cm" svg:y1="15.056cm" svg:x2="10.144cm" svg:y2="15.056cm">
            <text:p/>
          </draw:line>
          <draw:line draw:style-name="gr5" draw:text-style-name="P1" draw:layer="layout" svg:x1="11.16cm" svg:y1="14.421cm" svg:x2="11.287cm" svg:y2="14.421cm">
            <text:p/>
          </draw:line>
        </draw:g>
        <draw:line draw:style-name="gr5" draw:text-style-name="P1" draw:layer="layout" svg:x1="11.16cm" svg:y1="14.421cm" svg:x2="11.16cm" svg:y2="14.929cm">
          <text:p/>
        </draw:line>
        <draw:g>
          <draw:frame draw:style-name="gr2" draw:layer="layout" svg:width="3.556cm" svg:height="11.049cm" svg:x="12.811cm" svg:y="5.953cm">
            <draw:text-box>
              <text:p><text:s text:c="4"/>N405</text:p>
              <text:p><text:s text:c="2"/><text:span text:style-name="T1"><text:s/></text:span><text:span text:style-name="T1">Logic unit</text:span></text:p>
              <text:p/>
              <text:p>IN <text:s text:c="5"/>OUT</text:p>
              <text:p/>
              <text:p/>
              <text:p/>
              <text:p/>
              <text:p/>
              <text:p/>
            </draw:text-box>
          </draw:frame>
          <draw:custom-shape draw:style-name="gr3" draw:text-style-name="P1" draw:layer="layout" svg:width="3.81cm" svg:height="11.684cm" svg:x="12.684cm" svg:y="5.699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13.446cm" svg:y1="10.271cm" svg:x2="12.684cm" svg:y2="10.271cm">
            <text:p/>
          </draw:line>
          <draw:line draw:style-name="gr4" draw:text-style-name="P1" draw:layer="layout" svg:x1="15.351cm" svg:y1="11.033cm" svg:x2="16.494cm" svg:y2="11.033cm">
            <text:p/>
          </draw:line>
          <draw:line draw:style-name="gr4" draw:text-style-name="P1" draw:layer="layout" svg:x1="15.732cm" svg:y1="12.049cm" svg:x2="16.494cm" svg:y2="12.049cm">
            <text:p/>
          </draw:line>
          <draw:custom-shape draw:style-name="gr6" draw:text-style-name="P1" draw:layer="layout" svg:width="2.159cm" svg:height="2.286cm" svg:x="13.192cm" svg:y="9.89cm">
            <text:p/>
            <draw:enhanced-geometry svg:viewBox="0 0 21600 21600" draw:glue-points="10800 0 0 10800 10800 21600 21600 10800" draw:text-areas="0 3100 18500 18500" draw:type="flowchart-delay" draw:enhanced-path="M 10800 0 X 21600 10800 10800 21600 L 0 21600 0 0 Z N"/>
          </draw:custom-shape>
          <draw:frame draw:style-name="gr8" draw:layer="layout" svg:width="1.84cm" svg:height="0.962cm" svg:x="13.319cm" svg:y="10.525cm">
            <draw:text-box>
              <text:p>AND</text:p>
            </draw:text-box>
          </draw:frame>
          <draw:line draw:style-name="gr4" draw:text-style-name="P1" draw:layer="layout" svg:x1="15.732cm" svg:y1="11.033cm" svg:x2="15.732cm" svg:y2="12.049cm">
            <text:p/>
          </draw:line>
          <draw:line draw:style-name="gr4" draw:text-style-name="P1" draw:layer="layout" svg:x1="12.684cm" svg:y1="10.906cm" svg:x2="13.192cm" svg:y2="10.906cm">
            <text:p/>
          </draw:line>
        </draw:g>
        <draw:custom-shape draw:style-name="gr6" draw:text-style-name="P1" draw:layer="layout" svg:width="9.144cm" svg:height="0.254cm" svg:x="4.556cm" svg:y="2.14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9.144cm" svg:height="0.254cm" svg:x="4.556cm" svg:y="2.90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9.144cm" svg:height="0.254cm" svg:x="4.556cm" svg:y="2.65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9.144cm" svg:height="0.254cm" svg:x="4.556cm" svg:y="2.397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3.423cm" svg:height="0.962cm" svg:x="6.467cm" svg:y="2.143cm">
          <draw:text-box>
            <text:p>Scintillator</text:p>
          </draw:text-box>
        </draw:frame>
        <draw:g>
          <draw:custom-shape draw:style-name="gr3" draw:text-style-name="P1" draw:layer="layout" svg:width="1.524cm" svg:height="1.016cm" svg:x="13.7cm" svg:y="2.143cm">
            <text:p/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frame draw:style-name="gr8" draw:text-style-name="P2" draw:layer="layout" svg:width="1.836cm" svg:height="0.806cm" svg:x="13.507cm" svg:y="2.197cm">
            <draw:text-box>
              <text:p text:style-name="P2"><text:span text:style-name="T1">PMTA</text:span></text:p>
            </draw:text-box>
          </draw:frame>
        </draw:g>
        <draw:custom-shape draw:style-name="gr3" draw:text-style-name="P1" draw:layer="layout" svg:width="1.524cm" svg:height="1.016cm" draw:transform="rotate (-3.14159265358979) translate (4.556cm 3.159cm)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8" draw:text-style-name="P2" draw:layer="layout" svg:width="1.874cm" svg:height="0.806cm" svg:x="2.905cm" svg:y="2.27cm">
          <draw:text-box>
            <text:p text:style-name="P2"><text:span text:style-name="T1">PMTB</text:span></text:p>
          </draw:text-box>
        </draw:frame>
        <draw:frame draw:style-name="gr9" draw:layer="layout" svg:width="2.592cm" svg:height="1.012cm" svg:x="16.111cm" svg:y="1.435cm">
          <draw:text-box>
            <text:p>-1000V</text:p>
          </draw:text-box>
        </draw:frame>
        <draw:line draw:style-name="gr10" draw:text-style-name="P1" draw:layer="layout" svg:x1="16.113cm" svg:y1="1.762cm" svg:x2="15.097cm" svg:y2="2.397cm">
          <text:p/>
        </draw:line>
        <draw:line draw:style-name="gr10" draw:text-style-name="P1" draw:layer="layout" svg:x1="3.159cm" svg:y1="1.508cm" svg:x2="3.159cm" svg:y2="2.397cm">
          <text:p/>
        </draw:line>
        <draw:line draw:style-name="gr11" draw:text-style-name="P1" draw:layer="layout" svg:x1="16.113cm" svg:y1="1.635cm" svg:x2="3.159cm" svg:y2="1.508cm">
          <text:p/>
        </draw:line>
        <draw:line draw:style-name="gr12" draw:text-style-name="P1" draw:layer="layout" svg:x1="1.762cm" svg:y1="10.906cm" svg:x2="2.524cm" svg:y2="10.906cm">
          <text:p/>
        </draw:line>
        <draw:line draw:style-name="gr13" draw:text-style-name="P1" draw:layer="layout" svg:x1="1.762cm" svg:y1="4.81cm" svg:x2="1.762cm" svg:y2="10.906cm">
          <text:p/>
        </draw:line>
        <draw:line draw:style-name="gr13" draw:text-style-name="P1" draw:layer="layout" svg:x1="14.97cm" svg:y1="4.937cm" svg:x2="1.762cm" svg:y2="4.81cm">
          <text:p/>
        </draw:line>
        <draw:line draw:style-name="gr13" draw:text-style-name="P1" draw:layer="layout" svg:x1="14.97cm" svg:y1="2.905cm" svg:x2="14.97cm" svg:y2="4.937cm">
          <text:p/>
        </draw:line>
        <draw:line draw:style-name="gr13" draw:text-style-name="P1" draw:layer="layout" svg:x1="3.286cm" svg:y1="3.032cm" svg:x2="1.254cm" svg:y2="3.032cm">
          <text:p/>
        </draw:line>
        <draw:line draw:style-name="gr12" draw:text-style-name="P1" draw:layer="layout" svg:x1="1.254cm" svg:y1="15.097cm" svg:x2="2.651cm" svg:y2="15.097cm">
          <text:p/>
        </draw:line>
        <draw:line draw:style-name="gr13" draw:text-style-name="P1" draw:layer="layout" svg:x1="1.254cm" svg:y1="15.097cm" svg:x2="1.254cm" svg:y2="3.032cm">
          <text:p/>
        </draw:line>
        <draw:line draw:style-name="gr12" draw:text-style-name="P1" draw:layer="layout" svg:x1="6.461cm" svg:y1="10.271cm" svg:x2="7.731cm" svg:y2="10.271cm">
          <text:p/>
        </draw:line>
        <draw:line draw:style-name="gr12" draw:text-style-name="P1" draw:layer="layout" svg:x1="6.461cm" svg:y1="14.589cm" svg:x2="7.731cm" svg:y2="14.589cm">
          <text:p/>
        </draw:line>
        <draw:line draw:style-name="gr13" draw:text-style-name="P1" draw:layer="layout" svg:x1="11.541cm" svg:y1="14.081cm" svg:x2="12.176cm" svg:y2="14.081cm">
          <text:p/>
        </draw:line>
        <draw:line draw:style-name="gr12" draw:text-style-name="P1" draw:layer="layout" svg:x1="12.303cm" svg:y1="10.906cm" svg:x2="12.684cm" svg:y2="10.906cm">
          <text:p/>
        </draw:line>
        <draw:line draw:style-name="gr13" draw:text-style-name="P1" draw:layer="layout" svg:x1="12.176cm" svg:y1="14.081cm" svg:x2="12.176cm" svg:y2="10.906cm">
          <text:p/>
        </draw:line>
        <draw:line draw:style-name="gr13" draw:text-style-name="P1" draw:layer="layout" svg:x1="11.541cm" svg:y1="9.128cm" svg:x2="12.176cm" svg:y2="9.128cm">
          <text:p/>
        </draw:line>
        <draw:line draw:style-name="gr13" draw:text-style-name="P1" draw:layer="layout" svg:x1="12.176cm" svg:y1="10.144cm" svg:x2="12.176cm" svg:y2="9.128cm">
          <text:p/>
        </draw:line>
        <draw:line draw:style-name="gr12" draw:text-style-name="P1" draw:layer="layout" svg:x1="12.303cm" svg:y1="10.271cm" svg:x2="12.684cm" svg:y2="10.271cm">
          <text:p/>
        </draw:line>
        <draw:g>
          <draw:frame draw:style-name="gr14" draw:layer="layout" svg:width="3.556cm" svg:height="7.239cm" svg:x="2.778cm" svg:y="19.034cm">
            <draw:text-box>
              <text:p><text:s text:c="2"/>V1720</text:p>
              <text:p><text:s text:c="2"/><text:span text:style-name="T1">Digitizer</text:span></text:p>
              <text:p><text:span text:style-name="T1"/></text:p>
              <text:p><text:span text:style-name="T3"><text:s/></text:span><text:span text:style-name="T3">TRIG IN</text:span></text:p>
              <text:p><text:span text:style-name="T3"/></text:p>
              <text:p><text:span text:style-name="T3">CH0</text:span></text:p>
              <text:p><text:span text:style-name="T3"/></text:p>
              <text:p><text:span text:style-name="T3">CH1</text:span></text:p>
            </draw:text-box>
          </draw:frame>
          <draw:g>
            <draw:custom-shape draw:style-name="gr3" draw:text-style-name="P1" draw:layer="layout" svg:width="3.81cm" svg:height="8.001cm" svg:x="2.651cm" svg:y="18.653cm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1" draw:layer="layout" svg:x1="3.032cm" svg:y1="23.225cm" svg:x2="2.651cm" svg:y2="23.225cm">
              <text:p/>
            </draw:line>
            <draw:line draw:style-name="gr4" draw:text-style-name="P1" draw:layer="layout" svg:x1="2.651cm" svg:y1="21.701cm" svg:x2="3.159cm" svg:y2="21.701cm">
              <text:p/>
            </draw:line>
            <draw:line draw:style-name="gr4" draw:text-style-name="P1" draw:layer="layout" svg:x1="3.032cm" svg:y1="24.622cm" svg:x2="2.651cm" svg:y2="24.622cm">
              <text:p/>
            </draw:line>
          </draw:g>
        </draw:g>
        <draw:frame draw:style-name="gr14" draw:layer="layout" svg:width="3.556cm" svg:height="7.239cm" svg:x="12.938cm" svg:y="18.78cm">
          <draw:text-box>
            <text:p><text:s text:c="2"/>N1145</text:p>
            <text:p><text:s text:c="3"/><text:span text:style-name="T1">Visual</text:span></text:p>
            <text:p><text:span text:style-name="T1"><text:s text:c="4"/></text:span><text:span text:style-name="T1">Scaler</text:span></text:p>
            <text:p><text:span text:style-name="T1"/></text:p>
            <text:p><text:span text:style-name="T3"><text:s/></text:span><text:span text:style-name="T3">IN1</text:span></text:p>
            <text:p><text:span text:style-name="T3"/></text:p>
            <text:p><text:span text:style-name="T3"><text:s/></text:span><text:span text:style-name="T3">IN2</text:span></text:p>
            <text:p><text:span text:style-name="T3"/></text:p>
            <text:p><text:span text:style-name="T3"><text:s/></text:span><text:span text:style-name="T3">IN3</text:span></text:p>
          </draw:text-box>
        </draw:frame>
        <draw:g>
          <draw:custom-shape draw:style-name="gr3" draw:text-style-name="P1" draw:layer="layout" svg:width="3.81cm" svg:height="8.001cm" svg:x="12.811cm" svg:y="18.399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13.192cm" svg:y1="22.971cm" svg:x2="12.811cm" svg:y2="22.971cm">
            <text:p/>
          </draw:line>
          <draw:line draw:style-name="gr4" draw:text-style-name="P1" draw:layer="layout" svg:x1="12.811cm" svg:y1="21.447cm" svg:x2="13.319cm" svg:y2="21.447cm">
            <text:p/>
          </draw:line>
          <draw:line draw:style-name="gr4" draw:text-style-name="P1" draw:layer="layout" svg:x1="13.192cm" svg:y1="24.368cm" svg:x2="12.811cm" svg:y2="24.368cm">
            <text:p/>
          </draw:line>
        </draw:g>
        <draw:frame draw:style-name="gr15" draw:text-style-name="P2" draw:layer="layout" svg:width="3.647cm" svg:height="1.361cm" svg:x="12.938cm" svg:y="25.166cm">
          <draw:text-box>
            <text:p><text:span text:style-name="T1">Timer 1000ms</text:span></text:p>
            <text:p><text:span text:style-name="T1">To each gate</text:span></text:p>
          </draw:text-box>
        </draw:frame>
        <draw:line draw:style-name="gr16" draw:text-style-name="P1" draw:layer="layout" svg:x1="1.635cm" svg:y1="23.225cm" svg:x2="2.651cm" svg:y2="23.225cm">
          <text:p/>
        </draw:line>
        <draw:line draw:style-name="gr17" draw:text-style-name="P1" draw:layer="layout" svg:x1="6.969cm" svg:y1="11.541cm" svg:x2="6.969cm" svg:y2="18.018cm">
          <text:p/>
        </draw:line>
        <draw:line draw:style-name="gr17" draw:text-style-name="P1" draw:layer="layout" svg:x1="6.461cm" svg:y1="11.541cm" svg:x2="6.969cm" svg:y2="11.541cm">
          <text:p/>
        </draw:line>
        <draw:line draw:style-name="gr17" draw:text-style-name="P1" draw:layer="layout" svg:x1="1.635cm" svg:y1="23.225cm" svg:x2="1.635cm" svg:y2="18.018cm">
          <text:p/>
        </draw:line>
        <draw:line draw:style-name="gr18" draw:text-style-name="P1" draw:layer="layout" svg:x1="6.969cm" svg:y1="18.018cm" svg:x2="1.635cm" svg:y2="18.018cm">
          <text:p/>
        </draw:line>
        <draw:line draw:style-name="gr17" draw:text-style-name="P1" draw:layer="layout" svg:x1="6.461cm" svg:y1="15.986cm" svg:x2="6.715cm" svg:y2="15.986cm">
          <text:p/>
        </draw:line>
        <draw:line draw:style-name="gr17" draw:text-style-name="P1" draw:layer="layout" svg:x1="6.715cm" svg:y1="17.637cm" svg:x2="6.715cm" svg:y2="15.986cm">
          <text:p/>
        </draw:line>
        <draw:line draw:style-name="gr17" draw:text-style-name="P1" draw:layer="layout" svg:x1="1.381cm" svg:y1="17.637cm" svg:x2="6.715cm" svg:y2="17.637cm">
          <text:p/>
        </draw:line>
        <draw:line draw:style-name="gr17" draw:text-style-name="P1" draw:layer="layout" svg:x1="1.381cm" svg:y1="17.637cm" svg:x2="1.381cm" svg:y2="24.622cm">
          <text:p/>
        </draw:line>
        <draw:line draw:style-name="gr16" draw:text-style-name="P1" draw:layer="layout" svg:x1="1.381cm" svg:y1="24.622cm" svg:x2="2.778cm" svg:y2="24.622cm">
          <text:p/>
        </draw:line>
        <draw:line draw:style-name="gr16" draw:text-style-name="P1" draw:layer="layout" svg:x1="11.668cm" svg:y1="22.971cm" svg:x2="12.811cm" svg:y2="22.971cm">
          <text:p/>
        </draw:line>
        <draw:line draw:style-name="gr16" draw:text-style-name="P1" draw:layer="layout" svg:x1="11.922cm" svg:y1="21.447cm" svg:x2="12.811cm" svg:y2="21.447cm">
          <text:p/>
        </draw:line>
        <draw:line draw:style-name="gr17" draw:text-style-name="P1" draw:layer="layout" svg:x1="11.927cm" svg:y1="11.16cm" svg:x2="11.927cm" svg:y2="21.447cm">
          <text:p/>
        </draw:line>
        <draw:line draw:style-name="gr17" draw:text-style-name="P1" draw:layer="layout" svg:x1="11.541cm" svg:y1="11.16cm" svg:x2="11.922cm" svg:y2="11.16cm">
          <text:p/>
        </draw:line>
        <draw:line draw:style-name="gr17" draw:text-style-name="P1" draw:layer="layout" svg:x1="11.715cm" svg:y1="16.113cm" svg:x2="11.715cm" svg:y2="22.971cm">
          <text:p/>
        </draw:line>
        <draw:line draw:style-name="gr17" draw:text-style-name="P1" draw:layer="layout" svg:x1="11.541cm" svg:y1="16.113cm" svg:x2="11.795cm" svg:y2="16.113cm">
          <text:p/>
        </draw:line>
        <draw:line draw:style-name="gr13" draw:text-style-name="P1" draw:layer="layout" svg:x1="16.875cm" svg:y1="12.049cm" svg:x2="16.875cm" svg:y2="17.764cm">
          <text:p/>
        </draw:line>
        <draw:line draw:style-name="gr13" draw:text-style-name="P1" draw:layer="layout" svg:x1="16.875cm" svg:y1="17.764cm" svg:x2="8.239cm" svg:y2="17.764cm">
          <text:p/>
        </draw:line>
        <draw:line draw:style-name="gr12" draw:text-style-name="P1" draw:layer="layout" svg:x1="2.016cm" svg:y1="21.701cm" svg:x2="2.651cm" svg:y2="21.701cm">
          <text:p/>
        </draw:line>
        <draw:line draw:style-name="gr13" draw:text-style-name="P1" draw:layer="layout" svg:x1="2.016cm" svg:y1="21.701cm" svg:x2="2.016cm" svg:y2="18.399cm">
          <text:p/>
        </draw:line>
        <draw:line draw:style-name="gr13" draw:text-style-name="P1" draw:layer="layout" svg:x1="2.016cm" svg:y1="18.399cm" svg:x2="8.239cm" svg:y2="18.399cm">
          <text:p/>
        </draw:line>
        <draw:line draw:style-name="gr13" draw:text-style-name="P1" draw:layer="layout" svg:x1="8.239cm" svg:y1="17.764cm" svg:x2="8.239cm" svg:y2="18.399cm">
          <text:p/>
        </draw:line>
        <draw:line draw:style-name="gr13" draw:text-style-name="P1" draw:layer="layout" svg:x1="16.494cm" svg:y1="12.049cm" svg:x2="16.875cm" svg:y2="12.049cm">
          <text:p/>
        </draw:line>
        <draw:line draw:style-name="gr13" draw:text-style-name="P1" draw:layer="layout" svg:x1="16.494cm" svg:y1="11.033cm" svg:x2="17.764cm" svg:y2="11.033cm">
          <text:p/>
        </draw:line>
        <draw:line draw:style-name="gr13" draw:text-style-name="P1" draw:layer="layout" svg:x1="17.764cm" svg:y1="11.033cm" svg:x2="17.764cm" svg:y2="18.272cm">
          <text:p/>
        </draw:line>
        <draw:line draw:style-name="gr13" draw:text-style-name="P1" draw:layer="layout" svg:x1="10.778cm" svg:y1="18.224cm" svg:x2="17.763cm" svg:y2="18.224cm">
          <text:p/>
        </draw:line>
        <draw:line draw:style-name="gr13" draw:text-style-name="P1" draw:layer="layout" svg:x1="10.779cm" svg:y1="18.272cm" svg:x2="10.779cm" svg:y2="24.368cm">
          <text:p/>
        </draw:line>
        <draw:line draw:style-name="gr12" draw:text-style-name="P1" draw:layer="layout" svg:x1="10.779cm" svg:y1="24.368cm" svg:x2="12.811cm" svg:y2="24.368cm">
          <text:p/>
        </draw:line>
        <draw:line draw:style-name="gr10" draw:text-style-name="P1" draw:layer="layout" svg:x1="6.461cm" svg:y1="26.146cm" svg:x2="7.985cm" svg:y2="26.146cm">
          <text:p/>
        </draw:line>
        <draw:frame draw:style-name="gr8" draw:layer="layout" svg:width="3.601cm" svg:height="1.673cm" svg:x="7.813cm" svg:y="25.384cm">
          <draw:text-box>
            <text:p>Optical link</text:p>
            <text:p>to PC</text:p>
          </draw:text-box>
        </draw:frame>
        <draw:custom-shape draw:style-name="gr19" draw:text-style-name="P1" draw:layer="layout" svg:width="0.381cm" svg:height="0.381cm" svg:x="13.192cm" svg:y="2.778cm">
          <text:p/>
          <draw:enhanced-geometry svg:viewBox="0 0 21600 21600" draw:glue-points="10800 0 0 10800 10800 21600 21600 10800" draw:text-areas="?f52 ?f52 ?f53 ?f53" draw:mirror-horizontal="false" draw:mirror-vertical="false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line draw:style-name="gr16" draw:text-style-name="P1" draw:layer="layout" svg:x1="13.446cm" svg:y1="4.048cm" svg:x2="13.446cm" svg:y2="3.032cm">
          <text:p/>
        </draw:line>
        <draw:line draw:style-name="gr17" draw:text-style-name="P1" draw:layer="layout" svg:x1="17.51cm" svg:y1="4.048cm" svg:x2="13.446cm" svg:y2="4.048cm">
          <text:p/>
        </draw:line>
        <draw:custom-shape draw:style-name="gr3" draw:text-style-name="P1" draw:layer="layout" svg:width="2.794cm" svg:height="2.667cm" svg:x="17.637cm" svg:y="3.032cm">
          <text:p/>
          <draw:enhanced-geometry svg:viewBox="0 0 21600 21600" draw:type="rectangle" draw:enhanced-path="M 0 0 L 21600 0 21600 21600 0 21600 0 0 Z N"/>
        </draw:custom-shape>
        <draw:frame draw:style-name="gr8" draw:text-style-name="P2" draw:layer="layout" svg:width="2.623cm" svg:height="1.361cm" svg:x="17.764cm" svg:y="3.449cm">
          <draw:text-box>
            <text:p><text:span text:style-name="T1">Tail pulse</text:span></text:p>
            <text:p><text:span text:style-name="T1">generator</text:span></text:p>
          </draw:text-box>
        </draw:frame>
        <draw:frame draw:style-name="gr8" draw:text-style-name="P3" draw:layer="layout" svg:width="1.802cm" svg:height="1.199cm" svg:x="11.517cm" svg:y="3.23cm">
          <draw:text-box>
            <text:p><text:span text:style-name="T4">Green </text:span></text:p>
            <text:p><text:span text:style-name="T4">LED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lair Jamieson</meta:initial-creator>
    <meta:creation-date>2014-02-05T10:10:07</meta:creation-date>
    <dc:date>2014-02-05T11:10:18</dc:date>
    <dc:creator>Blair Jamieson</dc:creator>
    <meta:editing-duration>PT52M29S</meta:editing-duration>
    <meta:editing-cycles>4</meta:editing-cycles>
    <meta:generator>LibreOffice/3.5$Linux_X86_64 LibreOffice_project/350m1$Build-2</meta:generator>
    <meta:document-statistic meta:object-count="132"/>
  </office:meta>
</office:document-meta>
</file>